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12a6b"/>
    </style:style>
    <style:style style:name="P2" style:family="paragraph" style:parent-style-name="Standard">
      <style:paragraph-properties fo:text-align="center" style:justify-single-word="false"/>
      <style:text-properties officeooo:paragraph-rsid="0004fb76"/>
    </style:style>
    <style:style style:name="P3" style:family="paragraph" style:parent-style-name="Standard">
      <style:text-properties fo:font-weight="bold" officeooo:rsid="00012a6b" officeooo:paragraph-rsid="00012a6b" style:font-weight-asian="bold" style:font-weight-complex="bold"/>
    </style:style>
    <style:style style:name="P4" style:family="paragraph" style:parent-style-name="Standard">
      <style:text-properties fo:font-weight="bold" officeooo:rsid="00012a6b" officeooo:paragraph-rsid="00121368" style:font-weight-asian="bold" style:font-weight-complex="bold"/>
    </style:style>
    <style:style style:name="P5" style:family="paragraph" style:parent-style-name="Standard">
      <style:text-properties fo:font-weight="bold" officeooo:rsid="00012a6b" officeooo:paragraph-rsid="00230952" style:font-weight-asian="bold" style:font-weight-complex="bold"/>
    </style:style>
    <style:style style:name="P6" style:family="paragraph" style:parent-style-name="Standard">
      <style:text-properties fo:font-weight="bold" officeooo:rsid="00012a6b" officeooo:paragraph-rsid="002de92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12a6b" officeooo:paragraph-rsid="0046e153" style:font-weight-asian="bold" style:font-weight-complex="bold"/>
    </style:style>
    <style:style style:name="P8" style:family="paragraph" style:parent-style-name="Standard">
      <style:text-properties fo:font-weight="bold" officeooo:rsid="000eb129" officeooo:paragraph-rsid="002c971d" style:font-weight-asian="bold" style:font-weight-complex="bold"/>
    </style:style>
    <style:style style:name="P9" style:family="paragraph" style:parent-style-name="Standard">
      <style:text-properties fo:font-weight="bold" officeooo:rsid="000eb129" officeooo:paragraph-rsid="002c82bf" style:font-weight-asian="bold" style:font-weight-complex="bold"/>
    </style:style>
    <style:style style:name="P10" style:family="paragraph" style:parent-style-name="Standard">
      <style:text-properties fo:font-weight="bold" officeooo:rsid="00121368" officeooo:paragraph-rsid="00121368" style:font-weight-asian="bold" style:font-weight-complex="bold"/>
    </style:style>
    <style:style style:name="P11" style:family="paragraph" style:parent-style-name="Standard">
      <style:text-properties fo:font-weight="bold" officeooo:rsid="0005c3e7" officeooo:paragraph-rsid="0005c3e7" style:font-weight-asian="bold" style:font-weight-complex="bold"/>
    </style:style>
    <style:style style:name="P12" style:family="paragraph" style:parent-style-name="Standard">
      <style:text-properties fo:font-weight="bold" officeooo:rsid="0007184b" officeooo:paragraph-rsid="0007184b" style:font-weight-asian="bold" style:font-weight-complex="bold"/>
    </style:style>
    <style:style style:name="P13" style:family="paragraph" style:parent-style-name="Standard">
      <style:text-properties fo:font-weight="bold" officeooo:rsid="000df4fb" officeooo:paragraph-rsid="002f9347" style:font-weight-asian="bold" style:font-weight-complex="bold"/>
    </style:style>
    <style:style style:name="P14" style:family="paragraph" style:parent-style-name="Standard">
      <style:text-properties fo:font-weight="bold" officeooo:rsid="000f7f93" officeooo:paragraph-rsid="00230952" style:font-weight-asian="bold" style:font-weight-complex="bold"/>
    </style:style>
    <style:style style:name="P15" style:family="paragraph" style:parent-style-name="Standard">
      <style:text-properties fo:font-weight="bold" officeooo:rsid="002c971d" officeooo:paragraph-rsid="002c971d" style:font-weight-asian="bold" style:font-weight-complex="bold"/>
    </style:style>
    <style:style style:name="P16" style:family="paragraph" style:parent-style-name="Standard">
      <style:text-properties officeooo:paragraph-rsid="00033950"/>
    </style:style>
    <style:style style:name="P17" style:family="paragraph" style:parent-style-name="Standard">
      <style:text-properties officeooo:paragraph-rsid="00059477"/>
    </style:style>
    <style:style style:name="P18" style:family="paragraph" style:parent-style-name="Standard">
      <style:text-properties officeooo:paragraph-rsid="0005c3e7"/>
    </style:style>
    <style:style style:name="P19" style:family="paragraph" style:parent-style-name="Standard">
      <style:text-properties officeooo:paragraph-rsid="0007184b"/>
    </style:style>
    <style:style style:name="P20" style:family="paragraph" style:parent-style-name="Standard">
      <style:text-properties officeooo:paragraph-rsid="00121368"/>
    </style:style>
    <style:style style:name="P21" style:family="paragraph" style:parent-style-name="Standard">
      <style:text-properties officeooo:rsid="00012a6b" officeooo:paragraph-rsid="00012a6b"/>
    </style:style>
    <style:style style:name="P22" style:family="paragraph" style:parent-style-name="Standard">
      <style:text-properties officeooo:rsid="00012a6b" officeooo:paragraph-rsid="00121368"/>
    </style:style>
    <style:style style:name="P23" style:family="paragraph" style:parent-style-name="Standard">
      <style:text-properties officeooo:rsid="00012a6b" officeooo:paragraph-rsid="00230952"/>
    </style:style>
    <style:style style:name="P24" style:family="paragraph" style:parent-style-name="Standard">
      <style:text-properties officeooo:rsid="00012a6b" officeooo:paragraph-rsid="002c82bf"/>
    </style:style>
    <style:style style:name="P25" style:family="paragraph" style:parent-style-name="Standard">
      <style:text-properties officeooo:rsid="00012a6b" officeooo:paragraph-rsid="002de92b"/>
    </style:style>
    <style:style style:name="P26" style:family="paragraph" style:parent-style-name="Standard">
      <style:text-properties officeooo:rsid="00012a6b" officeooo:paragraph-rsid="002f9347"/>
    </style:style>
    <style:style style:name="P27" style:family="paragraph" style:parent-style-name="Standard">
      <style:text-properties officeooo:rsid="00012a6b" officeooo:paragraph-rsid="003c479f"/>
    </style:style>
    <style:style style:name="P28" style:family="paragraph" style:parent-style-name="Standard">
      <style:text-properties officeooo:rsid="00012a6b" officeooo:paragraph-rsid="004a731a"/>
    </style:style>
    <style:style style:name="P29" style:family="paragraph" style:parent-style-name="Standard">
      <style:text-properties officeooo:rsid="000290d3" officeooo:paragraph-rsid="00012a6b"/>
    </style:style>
    <style:style style:name="P30" style:family="paragraph" style:parent-style-name="Standard">
      <style:text-properties fo:font-size="7pt" officeooo:rsid="0004fb76" officeooo:paragraph-rsid="0004fb76" style:font-size-asian="7pt" style:font-size-complex="7pt"/>
    </style:style>
    <style:style style:name="P31" style:family="paragraph" style:parent-style-name="Standard">
      <style:text-properties officeooo:rsid="00121368" officeooo:paragraph-rsid="00121368"/>
    </style:style>
    <style:style style:name="P32" style:family="paragraph" style:parent-style-name="Standard">
      <style:text-properties officeooo:rsid="00121368" officeooo:paragraph-rsid="00247278"/>
    </style:style>
    <style:style style:name="P33" style:family="paragraph" style:parent-style-name="Standard">
      <style:text-properties officeooo:rsid="000df4fb" officeooo:paragraph-rsid="002f9347"/>
    </style:style>
    <style:style style:name="P34" style:family="paragraph" style:parent-style-name="Standard">
      <style:text-properties officeooo:rsid="000df4fb" officeooo:paragraph-rsid="0007184b"/>
    </style:style>
    <style:style style:name="P35" style:family="paragraph" style:parent-style-name="Standard">
      <style:text-properties fo:font-weight="normal" officeooo:rsid="000eb129" officeooo:paragraph-rsid="002c971d" style:font-weight-asian="normal" style:font-weight-complex="normal"/>
    </style:style>
    <style:style style:name="P36" style:family="paragraph" style:parent-style-name="Standard">
      <style:text-properties fo:font-weight="normal" officeooo:rsid="00012a6b" officeooo:paragraph-rsid="00230952" style:font-weight-asian="normal" style:font-weight-complex="normal"/>
    </style:style>
    <style:style style:name="P37" style:family="paragraph" style:parent-style-name="Standard">
      <style:text-properties fo:font-weight="normal" officeooo:rsid="00188e82" officeooo:paragraph-rsid="002f9347" style:font-weight-asian="normal" style:font-weight-complex="normal"/>
    </style:style>
    <style:style style:name="P38" style:family="paragraph" style:parent-style-name="Standard">
      <style:text-properties fo:font-weight="normal" officeooo:rsid="00188e82" officeooo:paragraph-rsid="00012a6b" style:font-weight-asian="normal" style:font-weight-complex="normal"/>
    </style:style>
    <style:style style:name="P39" style:family="paragraph" style:parent-style-name="Standard">
      <style:text-properties fo:font-weight="normal" officeooo:rsid="0016c322" officeooo:paragraph-rsid="00230952" style:font-weight-asian="normal" style:font-weight-complex="normal"/>
    </style:style>
    <style:style style:name="P40" style:family="paragraph" style:parent-style-name="Standard">
      <style:text-properties fo:font-weight="normal" officeooo:rsid="002c971d" officeooo:paragraph-rsid="002c971d" style:font-weight-asian="normal" style:font-weight-complex="normal"/>
    </style:style>
    <style:style style:name="P41" style:family="paragraph" style:parent-style-name="Standard">
      <style:text-properties fo:font-weight="normal" officeooo:rsid="002c82bf" officeooo:paragraph-rsid="002c971d" style:font-weight-asian="normal" style:font-weight-complex="normal"/>
    </style:style>
    <style:style style:name="P42" style:family="paragraph" style:parent-style-name="Standard">
      <style:text-properties officeooo:paragraph-rsid="00272892"/>
    </style:style>
    <style:style style:name="P43" style:family="paragraph" style:parent-style-name="Standard">
      <style:text-properties officeooo:paragraph-rsid="002f9347"/>
    </style:style>
    <style:style style:name="P44" style:family="paragraph" style:parent-style-name="Standard">
      <style:text-properties fo:font-size="10pt" fo:font-weight="normal" officeooo:rsid="000f7f93" officeooo:paragraph-rsid="00230952" style:font-size-asian="10pt" style:font-weight-asian="normal" style:font-size-complex="10pt" style:font-weight-complex="normal"/>
    </style:style>
    <style:style style:name="P45" style:family="paragraph" style:parent-style-name="Standard">
      <style:text-properties fo:font-size="10pt" officeooo:rsid="00012a6b" officeooo:paragraph-rsid="00012a6b" style:font-size-asian="10pt" style:font-size-complex="10pt"/>
    </style:style>
    <style:style style:name="P46" style:family="paragraph" style:parent-style-name="Standard">
      <style:text-properties fo:font-size="10pt" officeooo:rsid="00012a6b" officeooo:paragraph-rsid="003c479f" style:font-size-asian="10pt" style:font-size-complex="10pt"/>
    </style:style>
    <style:style style:name="P47" style:family="paragraph" style:parent-style-name="Standard">
      <style:text-properties fo:font-size="10pt" officeooo:rsid="00272892" officeooo:paragraph-rsid="00272892" style:font-size-asian="10pt" style:font-size-complex="10pt"/>
    </style:style>
    <style:style style:name="P48" style:family="paragraph" style:parent-style-name="Standard">
      <style:text-properties officeooo:paragraph-rsid="0031d0c7"/>
    </style:style>
    <style:style style:name="P49" style:family="paragraph" style:parent-style-name="Standard">
      <style:text-properties officeooo:paragraph-rsid="00336929"/>
    </style:style>
    <style:style style:name="P50" style:family="paragraph" style:parent-style-name="Standard">
      <style:text-properties officeooo:paragraph-rsid="003c479f"/>
    </style:style>
    <style:style style:name="P51" style:family="paragraph" style:parent-style-name="Standard" style:master-page-name="">
      <style:paragraph-properties fo:margin-left="0in" fo:margin-right="0in" fo:text-indent="0.0799in" style:auto-text-indent="false" style:page-number="auto" style:shadow="none"/>
      <style:text-properties fo:font-weight="normal" officeooo:paragraph-rsid="00230952" style:font-weight-asian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size="14pt" fo:font-weight="bold" officeooo:rsid="0046e153" officeooo:paragraph-rsid="0046e153" style:font-size-asian="12.25pt" style:font-weight-asian="bold" style:font-size-complex="14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4pt" fo:font-weight="bold" officeooo:rsid="00012a6b" officeooo:paragraph-rsid="0046e153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22pt" fo:font-weight="bold" officeooo:rsid="00012a6b" officeooo:paragraph-rsid="00012a6b" style:font-size-asian="22pt" style:font-weight-asian="bold" style:font-size-complex="22pt" style:font-weight-complex="bold"/>
    </style:style>
    <style:style style:name="P55" style:family="paragraph" style:parent-style-name="Standard">
      <style:text-properties fo:font-weight="bold" officeooo:rsid="00012a6b" officeooo:paragraph-rsid="00012a6b" style:font-weight-asian="bold" style:font-weight-complex="bold"/>
    </style:style>
    <style:style style:name="P56" style:family="paragraph" style:parent-style-name="Standard">
      <style:text-properties fo:font-weight="bold" officeooo:rsid="004a2058" officeooo:paragraph-rsid="004a2058" style:font-weight-asian="bold" style:font-weight-complex="bold"/>
    </style:style>
    <style:style style:name="P57" style:family="paragraph" style:parent-style-name="Standard">
      <style:text-properties officeooo:rsid="0049eb1d" officeooo:paragraph-rsid="00012a6b"/>
    </style:style>
    <style:style style:name="P58" style:family="paragraph" style:parent-style-name="Standard">
      <style:text-properties fo:font-size="10pt" officeooo:rsid="004a2058" officeooo:paragraph-rsid="00012a6b" style:font-size-asian="10pt" style:font-size-complex="10pt"/>
    </style:style>
    <style:style style:name="P59" style:family="paragraph" style:parent-style-name="Standard">
      <style:text-properties fo:font-size="11pt" officeooo:rsid="004b64e2" officeooo:paragraph-rsid="00336929" style:font-size-asian="11pt" style:font-size-complex="11pt"/>
    </style:style>
    <style:style style:name="T1" style:family="text">
      <style:text-properties officeooo:rsid="00012a6b"/>
    </style:style>
    <style:style style:name="T2" style:family="text">
      <style:text-properties officeooo:rsid="00033950"/>
    </style:style>
    <style:style style:name="T3" style:family="text">
      <style:text-properties officeooo:rsid="0004f23c"/>
    </style:style>
    <style:style style:name="T4" style:family="text">
      <style:text-properties fo:font-style="italic" officeooo:rsid="0004f23c" style:font-style-asian="italic" style:font-style-complex="italic"/>
    </style:style>
    <style:style style:name="T5" style:family="text">
      <style:text-properties fo:font-style="italic" fo:font-weight="bold" officeooo:rsid="00247278" style:font-style-asian="italic" style:font-weight-asian="bold" style:font-style-complex="italic" style:font-weight-complex="bold"/>
    </style:style>
    <style:style style:name="T6" style:family="text">
      <style:text-properties fo:font-size="7pt" officeooo:rsid="0004fb76" style:font-size-asian="7pt" style:font-size-complex="7pt"/>
    </style:style>
    <style:style style:name="T7" style:family="text">
      <style:text-properties fo:font-size="6pt" officeooo:rsid="0004fb76" style:font-size-asian="6pt" style:font-size-complex="6pt"/>
    </style:style>
    <style:style style:name="T8" style:family="text">
      <style:text-properties officeooo:rsid="00059477"/>
    </style:style>
    <style:style style:name="T9" style:family="text">
      <style:text-properties officeooo:rsid="0005c3e7"/>
    </style:style>
    <style:style style:name="T10" style:family="text">
      <style:text-properties officeooo:rsid="0007184b"/>
    </style:style>
    <style:style style:name="T11" style:family="text">
      <style:text-properties officeooo:rsid="000af168"/>
    </style:style>
    <style:style style:name="T12" style:family="text">
      <style:text-properties officeooo:rsid="000df4fb"/>
    </style:style>
    <style:style style:name="T13" style:family="text">
      <style:text-properties officeooo:rsid="000eb129"/>
    </style:style>
    <style:style style:name="T14" style:family="text">
      <style:text-properties officeooo:rsid="000f7f93"/>
    </style:style>
    <style:style style:name="T15" style:family="text">
      <style:text-properties fo:font-weight="normal" officeooo:rsid="002c82bf" style:font-weight-asian="normal" style:font-weight-complex="normal"/>
    </style:style>
    <style:style style:name="T16" style:family="text">
      <style:text-properties fo:font-weight="normal" officeooo:rsid="002c971d" style:font-weight-asian="normal" style:font-weight-complex="normal"/>
    </style:style>
    <style:style style:name="T17" style:family="text">
      <style:text-properties fo:font-weight="normal" officeooo:rsid="000f7f93" style:font-weight-asian="normal" style:font-weight-complex="normal"/>
    </style:style>
    <style:style style:name="T18" style:family="text">
      <style:text-properties fo:font-weight="normal" officeooo:rsid="000ff868" style:font-weight-asian="normal" style:font-weight-complex="normal"/>
    </style:style>
    <style:style style:name="T19" style:family="text">
      <style:text-properties fo:font-weight="normal" officeooo:rsid="00106897" style:font-weight-asian="normal" style:font-weight-complex="normal"/>
    </style:style>
    <style:style style:name="T20" style:family="text">
      <style:text-properties fo:font-weight="normal" officeooo:rsid="002de92b" style:font-weight-asian="normal" style:font-weight-complex="normal"/>
    </style:style>
    <style:style style:name="T21" style:family="text">
      <style:text-properties fo:font-weight="normal" officeooo:rsid="002f9347" style:font-weight-asian="normal" style:font-weight-complex="normal"/>
    </style:style>
    <style:style style:name="T22" style:family="text">
      <style:text-properties fo:font-weight="normal" officeooo:rsid="00314733" style:font-weight-asian="normal" style:font-weight-complex="normal"/>
    </style:style>
    <style:style style:name="T23" style:family="text">
      <style:text-properties fo:font-weight="normal" officeooo:rsid="0035b67b" style:font-weight-asian="normal" style:font-weight-complex="normal"/>
    </style:style>
    <style:style style:name="T24" style:family="text">
      <style:text-properties fo:font-weight="normal" officeooo:rsid="00401855" style:font-weight-asian="normal" style:font-weight-complex="normal"/>
    </style:style>
    <style:style style:name="T25" style:family="text">
      <style:text-properties fo:font-weight="normal" officeooo:rsid="00433453" style:font-weight-asian="normal" style:font-weight-complex="normal"/>
    </style:style>
    <style:style style:name="T26" style:family="text">
      <style:text-properties fo:font-weight="normal" officeooo:rsid="004e76d6" style:font-weight-asian="normal" style:font-weight-complex="normal"/>
    </style:style>
    <style:style style:name="T27" style:family="text">
      <style:text-properties officeooo:rsid="00106897"/>
    </style:style>
    <style:style style:name="T28" style:family="text">
      <style:text-properties officeooo:rsid="00121368"/>
    </style:style>
    <style:style style:name="T29" style:family="text">
      <style:text-properties officeooo:rsid="0013a82b"/>
    </style:style>
    <style:style style:name="T30" style:family="text">
      <style:text-properties officeooo:rsid="00188e82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47278" style:font-weight-asian="bold" style:font-weight-complex="bold"/>
    </style:style>
    <style:style style:name="T33" style:family="text">
      <style:text-properties fo:font-weight="bold" officeooo:rsid="0046e153" style:font-weight-asian="bold" style:font-weight-complex="bold"/>
    </style:style>
    <style:style style:name="T34" style:family="text">
      <style:text-properties officeooo:rsid="001a6223"/>
    </style:style>
    <style:style style:name="T35" style:family="text">
      <style:text-properties officeooo:rsid="001c3889"/>
    </style:style>
    <style:style style:name="T36" style:family="text">
      <style:text-properties officeooo:rsid="001e33e9"/>
    </style:style>
    <style:style style:name="T37" style:family="text">
      <style:text-properties officeooo:rsid="001f06c9"/>
    </style:style>
    <style:style style:name="T38" style:family="text">
      <style:text-properties officeooo:rsid="00205bd8"/>
    </style:style>
    <style:style style:name="T39" style:family="text">
      <style:text-properties officeooo:rsid="00209a2f"/>
    </style:style>
    <style:style style:name="T40" style:family="text">
      <style:text-properties officeooo:rsid="00218a4f"/>
    </style:style>
    <style:style style:name="T41" style:family="text">
      <style:text-properties officeooo:rsid="00230952"/>
    </style:style>
    <style:style style:name="T42" style:family="text">
      <style:text-properties officeooo:rsid="002548d4"/>
    </style:style>
    <style:style style:name="T43" style:family="text">
      <style:text-properties officeooo:rsid="00272892"/>
    </style:style>
    <style:style style:name="T44" style:family="text">
      <style:text-properties officeooo:rsid="0027cef9"/>
    </style:style>
    <style:style style:name="T45" style:family="text">
      <style:text-properties officeooo:rsid="002c82bf"/>
    </style:style>
    <style:style style:name="T46" style:family="text">
      <style:text-properties officeooo:rsid="002c971d"/>
    </style:style>
    <style:style style:name="T47" style:family="text">
      <style:text-properties fo:font-size="10pt" officeooo:rsid="00059477" style:font-size-asian="10pt" style:font-size-complex="10pt"/>
    </style:style>
    <style:style style:name="T48" style:family="text">
      <style:text-properties fo:font-size="10pt" officeooo:rsid="00012a6b" style:font-size-asian="10pt" style:font-size-complex="10pt"/>
    </style:style>
    <style:style style:name="T49" style:family="text">
      <style:text-properties fo:font-size="10pt" officeooo:rsid="002f9347" style:font-size-asian="10pt" style:font-size-complex="10pt"/>
    </style:style>
    <style:style style:name="T50" style:family="text">
      <style:text-properties officeooo:rsid="002de92b"/>
    </style:style>
    <style:style style:name="T51" style:family="text">
      <style:text-properties officeooo:rsid="002f33b3"/>
    </style:style>
    <style:style style:name="T52" style:family="text">
      <style:text-properties officeooo:rsid="002f8c6e"/>
    </style:style>
    <style:style style:name="T53" style:family="text">
      <style:text-properties officeooo:rsid="002f9347"/>
    </style:style>
    <style:style style:name="T54" style:family="text">
      <style:text-properties officeooo:rsid="00314733"/>
    </style:style>
    <style:style style:name="T55" style:family="text">
      <style:text-properties officeooo:rsid="0031d0c7"/>
    </style:style>
    <style:style style:name="T56" style:family="text">
      <style:text-properties fo:font-size="11pt" officeooo:rsid="0031d0c7" style:font-size-asian="11pt" style:font-size-complex="11pt"/>
    </style:style>
    <style:style style:name="T57" style:family="text">
      <style:text-properties officeooo:rsid="00336929"/>
    </style:style>
    <style:style style:name="T58" style:family="text">
      <style:text-properties officeooo:rsid="0034e8e0"/>
    </style:style>
    <style:style style:name="T59" style:family="text">
      <style:text-properties officeooo:rsid="003a84a6"/>
    </style:style>
    <style:style style:name="T60" style:family="text">
      <style:text-properties officeooo:rsid="003c0e9d"/>
    </style:style>
    <style:style style:name="T61" style:family="text">
      <style:text-properties officeooo:rsid="003c479f"/>
    </style:style>
    <style:style style:name="T62" style:family="text">
      <style:text-properties officeooo:rsid="003e483d"/>
    </style:style>
    <style:style style:name="T63" style:family="text">
      <style:text-properties officeooo:rsid="003e6758"/>
    </style:style>
    <style:style style:name="T64" style:family="text">
      <style:text-properties officeooo:rsid="003ff0cd"/>
    </style:style>
    <style:style style:name="T65" style:family="text">
      <style:text-properties officeooo:rsid="0046e153"/>
    </style:style>
    <style:style style:name="T66" style:family="text">
      <style:text-properties officeooo:rsid="00474a86"/>
    </style:style>
    <style:style style:name="T67" style:family="text">
      <style:text-properties officeooo:rsid="00475785"/>
    </style:style>
    <style:style style:name="T68" style:family="text">
      <style:text-properties officeooo:rsid="00483532"/>
    </style:style>
    <style:style style:name="T69" style:family="text">
      <style:text-properties officeooo:rsid="0049eb1d"/>
    </style:style>
    <style:style style:name="T70" style:family="text">
      <style:text-properties officeooo:rsid="004a2058"/>
    </style:style>
    <style:style style:name="T71" style:family="text">
      <style:text-properties officeooo:rsid="004a731a"/>
    </style:style>
    <style:style style:name="T72" style:family="text">
      <style:text-properties officeooo:rsid="004c1cfb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52">The</text:p>
      <text:p text:style-name="P54">I am an atheist</text:p>
      <text:p text:style-name="P53">Mini FAQ</text:p>
      <text:p text:style-name="P7"/>
      <text:p text:style-name="P7"/>
      <text:p text:style-name="P21"><text:s text:c="2"/><text:span text:style-name="T45">I am an atheist. </text:span><text:s/>That means I do not believe <text:span text:style-name="T62">in</text:span> any gods, goddesses, or divine beings <text:span text:style-name="T62">of any kind</text:span>. </text:p>
      <text:p text:style-name="P45"/>
      <text:p text:style-name="P42"><text:span text:style-name="T43"><text:s text:c="2"/>I began this pamphlet </text:span><text:span text:style-name="T59">mostly </text:span><text:span text:style-name="T43">as a joke: something to hand back to proselytizers who </text:span><text:span text:style-name="T59">occasionally </text:span><text:span text:style-name="T43">c</text:span><text:span text:style-name="T59">o</text:span><text:span text:style-name="T43">me to my door. <text:s/></text:span><text:span text:style-name="T45">But, after more </text:span><text:span text:style-name="T59">thought</text:span><text:span text:style-name="T45">, I </text:span><text:span text:style-name="T65">began to think</text:span><text:span text:style-name="T45"> it was a good idea: a simple way to help people understand what I believe, and why.</text:span></text:p>
      <text:p text:style-name="P47"/>
      <text:p text:style-name="P42"><text:span text:style-name="T43"><text:s text:c="2"/></text:span><text:span text:style-name="T45">In this pamphlet, it is important to note that I speak only for me: </text:span><text:span text:style-name="T60">others may have different motivations and thoughts.</text:span><text:span text:style-name="T45"> <text:s/>It is equally important to note that no one else speaks for me, so what you've read or heard about </text:span><text:span text:style-name="T53">(or from) </text:span><text:span text:style-name="T65">other </text:span><text:span text:style-name="T45">atheists may or may not apply to me. <text:s/></text:span></text:p>
      <text:p text:style-name="P3"/>
      <text:p text:style-name="P45"/>
      <text:p text:style-name="P3">Why don't you believe in gods?</text:p>
      <text:p text:style-name="P21"><text:s text:c="2"/>The answer is very simple: I have seen no reason to think any religious belief is true. <text:s/></text:p>
      <text:p text:style-name="P29"/>
      <text:p text:style-name="P3">What would you accept as evidence? </text:p>
      <text:p text:style-name="P1"><text:span text:style-name="T1"><text:s text:c="2"/>I'm not sure, exactly. <text:s/></text:span><text:span text:style-name="T11">Many people have put forth many things as “evidence” of their beliefs, but none of them has struck me as valid, and often people from opposing religions use the </text:span><text:span text:style-name="T45">exact </text:span><text:span text:style-name="T11">same arguments, so obviously </text:span><text:span text:style-name="T62">at least </text:span><text:span text:style-name="T11">some of them must be wrong. <text:s/>So, I do not know what I'd accept as evidence. <text:s/></text:span><text:span text:style-name="T65">So, I must turn the question back to you: <text:s/></text:span><text:span text:style-name="T1">What evidence would you need to start believing in one of the other 10,000 gods you do not believe in? </text:span></text:p>
      <text:p text:style-name="P21"><text:span text:style-name="T31">But so many other people believe in God! Are they </text:span><text:span text:style-name="T33">all </text:span><text:span text:style-name="T31">wrong?</text:span></text:p>
      <text:p text:style-name="P27"><text:s text:c="2"/>Probably. <text:s/>As everyone should know, just because many people believe something, doesn't mean it's true. <text:span text:style-name="T52">However,</text:span> <text:span text:style-name="T61">it's </text:span>even more complicated <text:span text:style-name="T61">than that</text:span>.</text:p>
      <text:p text:style-name="P46"><text:s text:c="2"/></text:p>
      <text:p text:style-name="P1"><text:span text:style-name="T1"><text:s text:c="2"/>In the world, no religion holds a majority of believers. <text:s/>If you combine all Christian denominations together, it turns out that less that 3</text:span><text:span text:style-name="T3">4</text:span><text:span text:style-name="T1">% of the world is Christian. <text:s/>Around 21% is some flavor of Muslim. <text:s/>Hindus, Buddhists, and many others make up the rest. <text:s/></text:span></text:p>
      <text:p text:style-name="P21"><text:s text:c="2"/></text:p>
      <text:p text:style-name="P16"><text:span text:style-name="T1"><draw:frame draw:style-name="fr1" draw:name="graphics1" text:anchor-type="as-char" svg:width="3.2547in" svg:height="2.8528in" draw:z-index="0"><draw:image xlink:href="http://upload.wikimedia.org/wikipedia/commons/7/72/World_religions_pie_chart.png" xlink:type="simple" xlink:show="embed" xlink:actuate="onLoad"/></draw:frame></text:span><text:span text:style-name="T1"> </text:span></text:p>
      <text:p text:style-name="P2"><text:span text:style-name="T6">(</text:span><text:span text:style-name="T7">Source: </text:span><text:a xlink:type="simple" xlink:href="http://commons.wikimedia.org/wiki/File:World_religions_pie_chart.png"><text:span text:style-name="T6">http://commons.wikimedia.org/wiki/File:World_religions_pie_chart.png</text:span></text:a><text:span text:style-name="T6">)</text:span></text:p>
      <text:p text:style-name="P30"/>
      <text:p text:style-name="P50"><text:span text:style-name="T1">So, no matter who is right </text:span><text:span text:style-name="T38">(if anyone)</text:span><text:span text:style-name="T1">, </text:span><text:span text:style-name="T4">at least</text:span><text:span text:style-name="T3"> 66%</text:span><text:span text:style-name="T1"> of people on earth will be wrong, </text:span><text:span text:style-name="T63">and mostly likely many more. </text:span><text:span text:style-name="T1"><text:s/>Just consider for a moment that it might be you.</text:span></text:p>
      <text:p text:style-name="P21"/>
      <text:p text:style-name="P4">Do you think you have all the answers? <text:s/></text:p>
      <text:p text:style-name="P22"><text:s text:c="2"/>No, I<text:span text:style-name="T53">'m just pretty sure </text:span>that no one else does either.</text:p>
      <text:p text:style-name="P22"/>
      <text:p text:style-name="P22"/>
      <text:p text:style-name="P9">Aren't you just an agnostic?</text:p>
      <text:p text:style-name="P24"><text:s text:c="2"/><text:span text:style-name="T13">Yes and no: <text:s/></text:span><text:span text:style-name="T28">I am not “just” an agnostic. <text:s/></text:span><text:span text:style-name="T13">I am both. <text:s/>I am an agnostic because I don't know for certain there are no gods, and probably can't. <text:s/>But I'm also an atheist, because I do not think they exist. <text:s/>The two positions are not incompatible.</text:span></text:p>
      <text:p text:style-name="P22"/>
      <text:p text:style-name="P10">If there is no God, then how did the universe start? <text:s/>How did life originate?</text:p>
      <text:p text:style-name="P20"><text:span text:style-name="T28"><text:s text:c="2"/>Short answer: I don't know. <text:s/>Long answer: There are many theories, but I still don't know. <text:s/>Luckily, I don't have to. <text:s/>If I </text:span><text:span text:style-name="T61">find that</text:span><text:span text:style-name="T28"> “Theory A” (</text:span><text:span text:style-name="T42">i</text:span><text:span text:style-name="T28">.e. God did it) has no evidence and is lacking in plausibility, I don't have to </text:span><text:span text:style-name="T29">have a</text:span><text:span text:style-name="T37">n iron-clad</text:span><text:span text:style-name="T29"> “Theory B” </text:span><text:span text:style-name="T61">to replace it.</text:span></text:p>
      <text:p text:style-name="P31"/>
      <text:p text:style-name="P3">But the Bible/Koran/Vedas/Book of Mormon/etc is proof!</text:p>
      <text:p text:style-name="P1"><text:span text:style-name="T1"><text:s text:c="2"/>I'll be honest and say I have not read </text:span><text:span text:style-name="T44">most “holy books”</text:span><text:span text:style-name="T1"> from cover to cover. <text:s/></text:span><text:span text:style-name="T64">But </text:span><text:span text:style-name="T1">I have read a large </text:span><text:span text:style-name="T44">portions of them</text:span><text:span text:style-name="T1">, </text:span><text:span text:style-name="T64">and</text:span><text:span text:style-name="T1"> nothing so far has given me the impression that </text:span><text:span text:style-name="T44">they contain </text:span><text:span text:style-name="T2">proof</text:span><text:span text:style-name="T44">s or evidence</text:span><text:span text:style-name="T2"> of divine being</text:span><text:span text:style-name="T44">s</text:span><text:span text:style-name="T2">. <text:s/>To me, </text:span><text:span text:style-name="T44">they are </text:span><text:span text:style-name="T3">interesting semi-historical passages, which may be important for </text:span><text:span text:style-name="T43">their</text:span><text:span text:style-name="T3"> impact on history,</text:span><text:span text:style-name="T8"> culture</text:span><text:span text:style-name="T3">, </text:span><text:span text:style-name="T66">and literature,</text:span><text:span text:style-name="T3"> </text:span><text:span text:style-name="T8">but </text:span><text:span text:style-name="T67">they </text:span><text:span text:style-name="T66">don't seem to contain</text:span><text:span text:style-name="T8"> </text:span><text:span text:style-name="T66">any </text:span><text:span text:style-name="T8">special </text:span><text:span text:style-name="T66">knowledge.</text:span></text:p>
      <text:p text:style-name="P45"><text:s text:c="2"/></text:p>
      <text:p text:style-name="P17"><text:span text:style-name="T1"><text:s text:c="2"/></text:span><text:span text:style-name="T8">Y</text:span><text:span text:style-name="T1">ou believe your holy book provides evidence, but so do the believers of every other religion. <text:s/>And there are hundreds of holy books </text:span><text:span text:style-name="T47">(</text:span><text:a xlink:type="simple" xlink:href="http://en.wikipedia.org/wiki/Religious_text"><text:span text:style-name="T48">http://en.wikipedia.org/wiki/Religious_text</text:span></text:a><text:span text:style-name="T47">)</text:span><text:span text:style-name="T8">. <text:s/>They all contain tales of creation, miracles, morality, sacrifice, and redemption </text:span><text:span text:style-name="T43">(and war, murder, genocide, and various other atrocities)</text:span><text:span text:style-name="T8">, all mixed together with </text:span><text:span text:style-name="T44">a little</text:span><text:span text:style-name="T8"> history </text:span><text:span text:style-name="T58">and a lot of good stories. <text:s/></text:span><text:span text:style-name="T68">I see no reason to elevate one of them above the others.</text:span></text:p>
      <text:p text:style-name="P21"/>
      <text:p text:style-name="P21"/>
      <text:p text:style-name="P32"><text:soft-page-break/><text:span text:style-name="T32">What about </text:span><text:span text:style-name="T5">my</text:span><text:span text:style-name="T32"> favorite argument for proof of my god's existence? </text:span></text:p>
      <text:p text:style-name="P43"><text:span text:style-name="T1"><text:s text:c="2"/>Many believers in many religions have come up with wordy arguments, which are often presented as "proofs". <text:s/>None, so far, has struck me as a valid reason to believe. <text:s/>There is not space here to deal with them </text:span><text:span text:style-name="T54">all</text:span><text:span text:style-name="T1">. <text:s/>Please use your favorite search engine to find more about why your favorite arguments are not valid. <text:s/></text:span><text:span text:style-name="T53">(For a short list, see: </text:span><text:a xlink:type="simple" xlink:href="http://quaap.com/D/arguments"><text:span text:style-name="T49">http://quaap.com/D/arguments</text:span></text:a><text:span text:style-name="T53">)</text:span></text:p>
      <text:p text:style-name="P21"/>
      <text:p text:style-name="P14">Isn't “Atheism” a religion? <text:s/>I've heard it takes great faith to be an atheist.</text:p>
      <text:p text:style-name="P51"><text:span text:style-name="T14"><text:s/></text:span><text:span text:style-name="T27"><text:s/>As the old saying goes: <text:s/>if “atheism” is a religion then “bald” is a hair color. <text:s/>Atheism is not a set of beliefs about morality </text:span><text:span text:style-name="T36">or </text:span><text:span text:style-name="T27">the supernatural. <text:s/>It is has no dogma. <text:s/>It is not </text:span><text:span text:style-name="T36">even </text:span><text:span text:style-name="T27">a philosophy. <text:s/>It is merely a conclusion some people draw. <text:s/></text:span><text:span text:style-name="T35">People draw this conclusion for many reasons. <text:s/>Personally, I drew it</text:span><text:span text:style-name="T27"> based upon lack of positive evidence. <text:s/></text:span><text:span text:style-name="T50">To find out why someone else is an atheist, </text:span><text:span text:style-name="T54">simply </text:span><text:span text:style-name="T50">ask him or her (politely).</text:span></text:p>
      <text:p text:style-name="P44"/>
      <text:p text:style-name="P36"><text:span text:style-name="T14"><text:s text:c="2"/></text:span><text:span text:style-name="T30">There is no “faith” required to be an atheist any more than it takes “faith” for you to </text:span><text:span text:style-name="T41">not </text:span><text:span text:style-name="T30">believe in Allah, Kali, reincarnation, spirits, Chi, UFOs, ghosts, or Zeus. <text:s/>You can't “prove” those don't exist, but saying “I don't think they do” takes no “faith”.</text:span></text:p>
      <text:p text:style-name="P23"/>
      <text:p text:style-name="P6"><text:span text:style-name="T50">Why make such a big deal of it? <text:s/>If there </text:span><text:span text:style-name="T53">are</text:span><text:span text:style-name="T50"> no gods, you shouldn't care, right?</text:span></text:p>
      <text:p text:style-name="P25"><text:span text:style-name="T17"><text:s text:c="2"/>Atheism is merely </text:span><text:span text:style-name="T26">a </text:span><text:span text:style-name="T18">label for those who do not believe in gods. <text:s/>It shouldn't be an important label, but in our religion-saturated culture, everyone is assumed to be religious </text:span><text:span text:style-name="T19">b</text:span><text:span text:style-name="T24">y </text:span><text:span text:style-name="T19">default. <text:s/></text:span><text:span text:style-name="T20">Not coincidentally, almost all politicians are religious and sometimes try to make laws with their particular religion in mind. <text:s/></text:span><text:span text:style-name="T22">And p</text:span><text:span text:style-name="T21">eople's religious beliefs </text:span><text:span text:style-name="T22">often </text:span><text:span text:style-name="T21">have effects in the real world. </text:span><text:span text:style-name="T20"><text:s/>Me saying “I am an atheist” is a simple way to differentiate myself and help others understand that their beliefs are not universal.</text:span></text:p>
      <text:p text:style-name="P26"/>
      <text:p text:style-name="P13">Don't atheists start believing in God during personal tragedies, such as the los<text:span text:style-name="T34">s</text:span> of a loved one, cancer, or war?</text:p>
      <text:p text:style-name="P33"><text:s text:c="2"/>Doubtless some do: people do many things when under extreme stress. <text:s/>However, it is a myth that most atheists “recant” on their deathbeds <text:span text:style-name="T39">or</text:span> become believers when facing tragedy. <text:s/>“There are no atheists in foxholes” is <text:span text:style-name="T40">also </text:span>false, and quite insulting to those who were there. </text:p>
      <text:p text:style-name="P37"/>
      <text:p text:style-name="P3">How can you be 100% certain there are no gods?</text:p>
      <text:p text:style-name="P21"><text:s text:c="2"/>I can't be 100% certain, and I don't claim to be. <text:s/>I simply have seen no reason to think they exist.</text:p>
      <text:p text:style-name="P21"/>
      <text:p text:style-name="P11">What if God is real? <text:s/>Aren't you afraid of hell?</text:p>
      <text:p text:style-name="P18"><text:span text:style-name="T1"><text:s text:c="2"/></text:span><text:span text:style-name="T9">I could ask the same of you: what if your religion is false and another's is true? Are you afraid of offending Kali? Or being reincarnated as a flea? What if you don't get into Valhalla? I'm not worried about those either, because I have no reason to think they're true.</text:span></text:p>
      <text:p text:style-name="P57"/>
      <text:p text:style-name="P12">If there is no God, what is our purpose here?</text:p>
      <text:p text:style-name="P19"><text:span text:style-name="T10"><text:s text:c="2"/>I don't know that there is a “higher” purpose. <text:s/></text:span><text:span text:style-name="T40">To me, it appears that w</text:span><text:span text:style-name="T10">e are here, and </text:span><text:span text:style-name="T12">everyone </text:span><text:span text:style-name="T40">just figures out what is most important to them. <text:s/>We seem to </text:span><text:span text:style-name="T12">make </text:span><text:span text:style-name="T40">our</text:span><text:span text:style-name="T12"> own purpose.</text:span></text:p>
      <text:p text:style-name="P34"/>
      <text:p text:style-name="P3">What do atheists believe about morality?</text:p>
      <text:p text:style-name="P21"><text:s text:c="2"/>There is no atheist position <text:span text:style-name="T53">on</text:span> morality. <text:s/>Atheism is simply a description of someone who doesn't believe in gods. <text:s/>It is not a religion or philosophy, just a label for someone who would not answer "yes" to the question "Do you believe in any gods?" <text:s/>So, there is no common moral philosophy which binds all atheists, any more than there is a common moral philosophy which binds people with brown eyes. <text:s/></text:p>
      <text:p text:style-name="P58"/>
      <text:p text:style-name="P56">Where does morality come from?</text:p>
      <text:p text:style-name="P28"><text:s/><text:span text:style-name="T71"><text:s/></text:span><text:span text:style-name="T70">I </text:span><text:span text:style-name="T71">think</text:span><text:span text:style-name="T70"> my morality came from my upbringing and my natural human instincts, as well as years of reading and thinking about such things. <text:s/></text:span>Personally, I do my best to not <text:span text:style-name="T71">cause</text:span> harm to others, and help those who need it when I can. <text:s/>Not really much different than you, most likely.</text:p>
      <text:p text:style-name="P38"/>
      <text:p text:style-name="P5">If you don't believe in gods, what do you believe in?</text:p>
      <text:p text:style-name="P23"><text:s text:c="2"/>I believe in many things: life, living, love, fun, helping, food, friends, laughter, <text:span text:style-name="T51">creating, </text:span>learning, my wife and my child.</text:p>
      <text:p text:style-name="P39"/>
      <text:p text:style-name="P15">Further reading</text:p>
      <text:p text:style-name="P35"><text:span text:style-name="T69">I hope this document has, in some small way, helped you understand what (and how) some of us think. <text:s/></text:span><text:span text:style-name="T46">This FAQ can obviously not </text:span><text:span text:style-name="T50">cover everything, and doesn't try to. <text:s/>There is much more information online, but remember: no one else speaks for me</text:span><text:span text:style-name="T72">.</text:span></text:p>
      <text:p text:style-name="P40"/>
      <text:p text:style-name="P40">My website: </text:p>
      <text:p text:style-name="P8"><text:a xlink:type="simple" xlink:href="http://quaap.com/"><text:span text:style-name="T15">http://quaap.com</text:span></text:a></text:p>
      <text:p text:style-name="P41"/>
      <text:p text:style-name="P8"><text:span text:style-name="T16">All my articles re</text:span><text:span text:style-name="T23">lating to </text:span><text:span text:style-name="T16">religion </text:span><text:span text:style-name="T25">and atheism</text:span><text:span text:style-name="T16">:</text:span></text:p>
      <text:p text:style-name="P8"><text:a xlink:type="simple" xlink:href="http://quaap.com/D/religion-index"><text:span text:style-name="T15">http://quaap.com/D/religion-index</text:span></text:a></text:p>
      <text:p text:style-name="P41"/>
      <text:p text:style-name="P48"><text:span text:style-name="T55">A much</text:span><text:span text:style-name="T57"> </text:span><text:span text:style-name="T55">larger not-too-bad </text:span><text:span text:style-name="T57">intro </text:span><text:span text:style-name="T55">FAQ:</text:span></text:p>
      <text:p text:style-name="P49"><text:a xlink:type="simple" xlink:href="http://www.infidels.org/library/modern/mathew/"><text:span text:style-name="T56">http://www.infidels.org/library/modern/mathew/</text:span></text:a></text:p>
      <text:p text:style-name="P49"><text:a xlink:type="simple" xlink:href="http://www.infidels.org/library/modern/mathew/intro.html"><text:span text:style-name="T56">intro.html</text:span></text:a></text:p>
      <text:p text:style-name="P59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3902in" style:type="center"/>
          <style:tab-stop style:position="10.7807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5in" fo:margin-bottom="0.35in" fo:margin-left="0.1098in" fo:margin-right="0.1098in" style:writing-mode="lr-tb" style:footnote-max-height="0in">
        <style:columns fo:column-count="3" fo:column-gap="0.3in">
          <style:column style:rel-width="21845*" fo:start-indent="0in" fo:end-indent="0.15in"/>
          <style:column style:rel-width="21845*" fo:start-indent="0.15in" fo:end-indent="0.15in"/>
          <style:column style:rel-width="21845*" fo:start-indent="0.1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7T06:35:07</meta:creation-date>
    <dc:date>2013-09-02T07:49:09</dc:date>
    <meta:editing-duration>PT4H52M7S</meta:editing-duration>
    <meta:editing-cycles>80</meta:editing-cycles>
    <meta:generator>LibreOffice/4.0.2.2$Linux_X86_64 LibreOffice_project/400m0$Build-2</meta:generator>
    <dc:description>http://quaap.com
quaap</dc:description>
    <dc:title>The "Why I am an atheist" Pamphlet </dc:title>
    <meta:keyword>Quaap.com atheism pamphlet</meta:keyword>
    <dc:subject>Atheist</dc:subject>
    <meta:document-statistic meta:table-count="0" meta:image-count="1" meta:object-count="0" meta:page-count="2" meta:paragraph-count="58" meta:word-count="1383" meta:character-count="7913" meta:non-whitespace-character-count="6457"/>
    <meta:user-defined meta:name="Author">Quaap.com</meta:user-defined>
    <meta:user-defined meta:name="Copyright">2013 Quaap.com</meta:user-defined>
    <meta:user-defined meta:name="Keywords">Quaap.com atheism pamphlet</meta:user-defined>
  </office:meta>
</office:document-meta>
</file>